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54</text:span></text:p>
          </table:table-cell>
          <table:covered-table-cell/>
          <table:table-cell table:style-name="ce14" office:value-type="string" calcext:value-type="string">
            <text:p>29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01" calcext:value-type="float">
            <text:p>30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55" calcext:value-type="float">
            <text:p>35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E1F2782768934FC8D07DEFA07C92524F80C67760C6C695DD39142481F77A34DA1513BA40E8BF3AD8362E67BF08CBCA9D4FBD313CA7398B9667551EDAF46956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20201:226</text:p>
          </table:table-cell>
          <table:table-cell table:style-name="ce56" office:value-type="float" office:value="159385.22" calcext:value-type="float">
            <text:p><text:s/>159 385,2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60203:1422</text:p>
          </table:table-cell>
          <table:table-cell table:style-name="ce56" office:value-type="float" office:value="132644.04" calcext:value-type="float">
            <text:p><text:s/>132 644,0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103:1694</text:p>
          </table:table-cell>
          <table:table-cell table:style-name="ce56" office:value-type="float" office:value="1178795.86" calcext:value-type="float">
            <text:p><text:s/>1 178 795,8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103:1695</text:p>
          </table:table-cell>
          <table:table-cell table:style-name="ce56" office:value-type="float" office:value="1197107.25" calcext:value-type="float">
            <text:p><text:s/>1 197 107,2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103:1696</text:p>
          </table:table-cell>
          <table:table-cell table:style-name="ce56" office:value-type="float" office:value="1178795.86" calcext:value-type="float">
            <text:p><text:s/>1 178 795,8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103:1712</text:p>
          </table:table-cell>
          <table:table-cell table:style-name="ce56" office:value-type="float" office:value="1116674.69" calcext:value-type="float">
            <text:p><text:s/>1 116 674,6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50103:1713</text:p>
          </table:table-cell>
          <table:table-cell table:style-name="ce56" office:value-type="float" office:value="1125281.05" calcext:value-type="float">
            <text:p><text:s/>1 125 281,0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103:1714</text:p>
          </table:table-cell>
          <table:table-cell table:style-name="ce56" office:value-type="float" office:value="1112371.51" calcext:value-type="float">
            <text:p><text:s/>1 112 371,5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230:2251</text:p>
          </table:table-cell>
          <table:table-cell table:style-name="ce56" office:value-type="float" office:value="2491837.13" calcext:value-type="float">
            <text:p><text:s/>2 491 837,1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230:3206</text:p>
          </table:table-cell>
          <table:table-cell table:style-name="ce56" office:value-type="float" office:value="148161.28" calcext:value-type="float">
            <text:p><text:s/>148 161,2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60103:471</text:p>
          </table:table-cell>
          <table:table-cell table:style-name="ce56" office:value-type="float" office:value="232758.76" calcext:value-type="float">
            <text:p><text:s/>232 758,7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70201:523</text:p>
          </table:table-cell>
          <table:table-cell table:style-name="ce56" office:value-type="float" office:value="263060.28" calcext:value-type="float">
            <text:p><text:s/>263 060,2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70201:524</text:p>
          </table:table-cell>
          <table:table-cell table:style-name="ce56" office:value-type="float" office:value="529088.87" calcext:value-type="float">
            <text:p><text:s/>529 088,8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70201:525</text:p>
          </table:table-cell>
          <table:table-cell table:style-name="ce56" office:value-type="float" office:value="369305.07" calcext:value-type="float">
            <text:p><text:s/>369 305,0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170201:526</text:p>
          </table:table-cell>
          <table:table-cell table:style-name="ce56" office:value-type="float" office:value="197295.21" calcext:value-type="float">
            <text:p><text:s/>197 295,2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170201:527</text:p>
          </table:table-cell>
          <table:table-cell table:style-name="ce56" office:value-type="float" office:value="529088.87" calcext:value-type="float">
            <text:p><text:s/>529 088,8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170201:528</text:p>
          </table:table-cell>
          <table:table-cell table:style-name="ce56" office:value-type="float" office:value="329736.67" calcext:value-type="float">
            <text:p><text:s/>329 736,6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60101:4658</text:p>
          </table:table-cell>
          <table:table-cell table:style-name="ce56" office:value-type="float" office:value="472391.45" calcext:value-type="float">
            <text:p><text:s/>472 391,4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60101:9167</text:p>
          </table:table-cell>
          <table:table-cell table:style-name="ce56" office:value-type="float" office:value="178484.59" calcext:value-type="float">
            <text:p><text:s/>178 484,5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70101:2334</text:p>
          </table:table-cell>
          <table:table-cell table:style-name="ce56" office:value-type="float" office:value="3565" calcext:value-type="float">
            <text:p><text:s/>3 565,0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90401:758</text:p>
          </table:table-cell>
          <table:table-cell table:style-name="ce56" office:value-type="float" office:value="530098.4" calcext:value-type="float">
            <text:p><text:s/>530 098,4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130101:1480</text:p>
          </table:table-cell>
          <table:table-cell table:style-name="ce56" office:value-type="float" office:value="284636.42" calcext:value-type="float">
            <text:p><text:s/>284 636,4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50101:3467</text:p>
          </table:table-cell>
          <table:table-cell table:style-name="ce56" office:value-type="float" office:value="449327.95" calcext:value-type="float">
            <text:p><text:s/>449 327,9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50101:459</text:p>
          </table:table-cell>
          <table:table-cell table:style-name="ce56" office:value-type="float" office:value="693983.21" calcext:value-type="float">
            <text:p><text:s/>693 983,2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80101:783</text:p>
          </table:table-cell>
          <table:table-cell table:style-name="ce56" office:value-type="float" office:value="348743.67" calcext:value-type="float">
            <text:p><text:s/>348 743,6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130401:373</text:p>
          </table:table-cell>
          <table:table-cell table:style-name="ce56" office:value-type="float" office:value="972436.34" calcext:value-type="float">
            <text:p><text:s/>972 436,3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10105:9799</text:p>
          </table:table-cell>
          <table:table-cell table:style-name="ce56" office:value-type="float" office:value="816425.98" calcext:value-type="float">
            <text:p><text:s/>816 425,9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10106:15655</text:p>
          </table:table-cell>
          <table:table-cell table:style-name="ce56" office:value-type="float" office:value="1402893.98" calcext:value-type="float">
            <text:p><text:s/>1 402 893,9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30203:3945</text:p>
          </table:table-cell>
          <table:table-cell table:style-name="ce56" office:value-type="float" office:value="106167" calcext:value-type="float">
            <text:p><text:s/>106 167,0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80103:8328</text:p>
          </table:table-cell>
          <table:table-cell table:style-name="ce56" office:value-type="float" office:value="113788.8" calcext:value-type="float">
            <text:p><text:s/>113 788,8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5:040105:581</text:p>
          </table:table-cell>
          <table:table-cell table:style-name="ce56" office:value-type="float" office:value="13940225.22" calcext:value-type="float">
            <text:p><text:s/>13 940 225,2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5:040119:266</text:p>
          </table:table-cell>
          <table:table-cell table:style-name="ce56" office:value-type="float" office:value="280537.42" calcext:value-type="float">
            <text:p><text:s/>280 537,4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5:040126:2367</text:p>
          </table:table-cell>
          <table:table-cell table:style-name="ce56" office:value-type="float" office:value="94863.2" calcext:value-type="float">
            <text:p><text:s/>94 863,2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5:040136:2229</text:p>
          </table:table-cell>
          <table:table-cell table:style-name="ce56" office:value-type="float" office:value="951929.52" calcext:value-type="float">
            <text:p><text:s/>951 929,5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5:050104:142</text:p>
          </table:table-cell>
          <table:table-cell table:style-name="ce56" office:value-type="float" office:value="308368.62" calcext:value-type="float">
            <text:p><text:s/>308 368,6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5:050109:292</text:p>
          </table:table-cell>
          <table:table-cell table:style-name="ce56" office:value-type="float" office:value="306175.04" calcext:value-type="float">
            <text:p><text:s/>306 175,0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5:050111:552</text:p>
          </table:table-cell>
          <table:table-cell table:style-name="ce56" office:value-type="float" office:value="3739692.29" calcext:value-type="float">
            <text:p><text:s/>3 739 692,2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5:100101:220</text:p>
          </table:table-cell>
          <table:table-cell table:style-name="ce56" office:value-type="float" office:value="483547.17" calcext:value-type="float">
            <text:p><text:s/>483 547,1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5:190105:631</text:p>
          </table:table-cell>
          <table:table-cell table:style-name="ce56" office:value-type="float" office:value="1560560.82" calcext:value-type="float">
            <text:p><text:s/>1 560 560,8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6:010155:292</text:p>
          </table:table-cell>
          <table:table-cell table:style-name="ce56" office:value-type="float" office:value="2108699.04" calcext:value-type="float">
            <text:p><text:s/>2 108 699,0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6:010155:293</text:p>
          </table:table-cell>
          <table:table-cell table:style-name="ce56" office:value-type="float" office:value="150482.9" calcext:value-type="float">
            <text:p><text:s/>150 482,9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6:010155:448</text:p>
          </table:table-cell>
          <table:table-cell table:style-name="ce56" office:value-type="float" office:value="16926315.02" calcext:value-type="float">
            <text:p><text:s/>16 926 315,0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6:010155:533</text:p>
          </table:table-cell>
          <table:table-cell table:style-name="ce56" office:value-type="float" office:value="600285.67" calcext:value-type="float">
            <text:p><text:s/>600 285,6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6:010155:681</text:p>
          </table:table-cell>
          <table:table-cell table:style-name="ce56" office:value-type="float" office:value="5608965.2" calcext:value-type="float">
            <text:p><text:s/>5 608 965,2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6:010155:682</text:p>
          </table:table-cell>
          <table:table-cell table:style-name="ce56" office:value-type="float" office:value="1165162.99" calcext:value-type="float">
            <text:p><text:s/>1 165 162,9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6:100617:2186</text:p>
          </table:table-cell>
          <table:table-cell table:style-name="ce56" office:value-type="float" office:value="3316825.03" calcext:value-type="float">
            <text:p><text:s/>3 316 825,0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6:100617:6026</text:p>
          </table:table-cell>
          <table:table-cell table:style-name="ce56" office:value-type="float" office:value="479342.5" calcext:value-type="float">
            <text:p><text:s/>479 342,5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6:100617:6027</text:p>
          </table:table-cell>
          <table:table-cell table:style-name="ce56" office:value-type="float" office:value="473531.95" calcext:value-type="float">
            <text:p><text:s/>473 531,9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7:240102:2662</text:p>
          </table:table-cell>
          <table:table-cell table:style-name="ce56" office:value-type="float" office:value="786180.15" calcext:value-type="float">
            <text:p><text:s/>786 180,1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7:240201:5151</text:p>
          </table:table-cell>
          <table:table-cell table:style-name="ce56" office:value-type="float" office:value="228632.4" calcext:value-type="float">
            <text:p><text:s/>228 632,4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010801:264</text:p>
          </table:table-cell>
          <table:table-cell table:style-name="ce56" office:value-type="float" office:value="367468.4" calcext:value-type="float">
            <text:p><text:s/>367 468,4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010801:265</text:p>
          </table:table-cell>
          <table:table-cell table:style-name="ce56" office:value-type="float" office:value="386557.57" calcext:value-type="float">
            <text:p><text:s/>386 557,5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010806:1051</text:p>
          </table:table-cell>
          <table:table-cell table:style-name="ce56" office:value-type="float" office:value="813157.65" calcext:value-type="float">
            <text:p><text:s/>813 157,6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110108:2507</text:p>
          </table:table-cell>
          <table:table-cell table:style-name="ce56" office:value-type="float" office:value="1110900.73" calcext:value-type="float">
            <text:p><text:s/>1 110 900,7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110108:2508</text:p>
          </table:table-cell>
          <table:table-cell table:style-name="ce56" office:value-type="float" office:value="1110900.73" calcext:value-type="float">
            <text:p><text:s/>1 110 900,7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10109:427</text:p>
          </table:table-cell>
          <table:table-cell table:style-name="ce56" office:value-type="float" office:value="1184822.23" calcext:value-type="float">
            <text:p><text:s/>1 184 822,2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130101:973</text:p>
          </table:table-cell>
          <table:table-cell table:style-name="ce56" office:value-type="float" office:value="12046.68" calcext:value-type="float">
            <text:p><text:s/>12 046,6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9:050410:594</text:p>
          </table:table-cell>
          <table:table-cell table:style-name="ce56" office:value-type="float" office:value="1721950.39" calcext:value-type="float">
            <text:p><text:s/>1 721 950,3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9:050412:703</text:p>
          </table:table-cell>
          <table:table-cell table:style-name="ce56" office:value-type="float" office:value="1338975.91" calcext:value-type="float">
            <text:p><text:s/>1 338 975,9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9:050601:6232</text:p>
          </table:table-cell>
          <table:table-cell table:style-name="ce56" office:value-type="float" office:value="299226.59" calcext:value-type="float">
            <text:p><text:s/>299 226,5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9:050601:6233</text:p>
          </table:table-cell>
          <table:table-cell table:style-name="ce56" office:value-type="float" office:value="2539030.74" calcext:value-type="float">
            <text:p><text:s/>2 539 030,7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9:080205:565</text:p>
          </table:table-cell>
          <table:table-cell table:style-name="ce56" office:value-type="float" office:value="912658.97" calcext:value-type="float">
            <text:p><text:s/>912 658,9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9:080210:197</text:p>
          </table:table-cell>
          <table:table-cell table:style-name="ce56" office:value-type="float" office:value="1354500.81" calcext:value-type="float">
            <text:p><text:s/>1 354 500,8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090103:671</text:p>
          </table:table-cell>
          <table:table-cell table:style-name="ce56" office:value-type="float" office:value="169708" calcext:value-type="float">
            <text:p><text:s/>169 708,0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160412:1639</text:p>
          </table:table-cell>
          <table:table-cell table:style-name="ce56" office:value-type="float" office:value="583435.63" calcext:value-type="float">
            <text:p><text:s/>583 435,6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0:020401:2948</text:p>
          </table:table-cell>
          <table:table-cell table:style-name="ce56" office:value-type="float" office:value="205518.36" calcext:value-type="float">
            <text:p><text:s/>205 518,3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0:020402:555</text:p>
          </table:table-cell>
          <table:table-cell table:style-name="ce56" office:value-type="float" office:value="898773.34" calcext:value-type="float">
            <text:p><text:s/>898 773,3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0:030202:253</text:p>
          </table:table-cell>
          <table:table-cell table:style-name="ce56" office:value-type="float" office:value="144703.96" calcext:value-type="float">
            <text:p><text:s/>144 703,9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0:040501:611</text:p>
          </table:table-cell>
          <table:table-cell table:style-name="ce56" office:value-type="float" office:value="570342.14" calcext:value-type="float">
            <text:p><text:s/>570 342,1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0:050303:653</text:p>
          </table:table-cell>
          <table:table-cell table:style-name="ce56" office:value-type="float" office:value="417427.67" calcext:value-type="float">
            <text:p><text:s/>417 427,6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0:070502:505</text:p>
          </table:table-cell>
          <table:table-cell table:style-name="ce56" office:value-type="float" office:value="486182.77" calcext:value-type="float">
            <text:p><text:s/>486 182,7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0:110303:2659</text:p>
          </table:table-cell>
          <table:table-cell table:style-name="ce56" office:value-type="float" office:value="824468.65" calcext:value-type="float">
            <text:p><text:s/>824 468,6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0:110311:2290</text:p>
          </table:table-cell>
          <table:table-cell table:style-name="ce56" office:value-type="float" office:value="389998.54" calcext:value-type="float">
            <text:p><text:s/>389 998,5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0:110311:2560</text:p>
          </table:table-cell>
          <table:table-cell table:style-name="ce56" office:value-type="float" office:value="360179.17" calcext:value-type="float">
            <text:p><text:s/>360 179,1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0:110312:363</text:p>
          </table:table-cell>
          <table:table-cell table:style-name="ce56" office:value-type="float" office:value="534970.23" calcext:value-type="float">
            <text:p><text:s/>534 970,2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2:000000:9159</text:p>
          </table:table-cell>
          <table:table-cell table:style-name="ce56" office:value-type="float" office:value="4778407.21" calcext:value-type="float">
            <text:p><text:s/>4 778 407,2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2:010006:348</text:p>
          </table:table-cell>
          <table:table-cell table:style-name="ce56" office:value-type="float" office:value="1069524.54" calcext:value-type="float">
            <text:p><text:s/>1 069 524,5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2:010033:169</text:p>
          </table:table-cell>
          <table:table-cell table:style-name="ce56" office:value-type="float" office:value="1427993.6" calcext:value-type="float">
            <text:p><text:s/>1 427 993,6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2:010066:3604</text:p>
          </table:table-cell>
          <table:table-cell table:style-name="ce56" office:value-type="float" office:value="62295.9" calcext:value-type="float">
            <text:p><text:s/>62 295,9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2:010066:3605</text:p>
          </table:table-cell>
          <table:table-cell table:style-name="ce56" office:value-type="float" office:value="2254632.88" calcext:value-type="float">
            <text:p><text:s/>2 254 632,8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2:010068:306</text:p>
          </table:table-cell>
          <table:table-cell table:style-name="ce56" office:value-type="float" office:value="2183110.32" calcext:value-type="float">
            <text:p><text:s/>2 183 110,3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2:010293:134</text:p>
          </table:table-cell>
          <table:table-cell table:style-name="ce56" office:value-type="float" office:value="1711922.23" calcext:value-type="float">
            <text:p><text:s/>1 711 922,2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2:010378:354</text:p>
          </table:table-cell>
          <table:table-cell table:style-name="ce56" office:value-type="float" office:value="113721.87" calcext:value-type="float">
            <text:p><text:s/>113 721,8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2:010601:150</text:p>
          </table:table-cell>
          <table:table-cell table:style-name="ce56" office:value-type="float" office:value="173036.14" calcext:value-type="float">
            <text:p><text:s/>173 036,1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2:010614:267</text:p>
          </table:table-cell>
          <table:table-cell table:style-name="ce56" office:value-type="float" office:value="2641392" calcext:value-type="float">
            <text:p><text:s/>2 641 392,0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10614:271</text:p>
          </table:table-cell>
          <table:table-cell table:style-name="ce56" office:value-type="float" office:value="1650058.7" calcext:value-type="float">
            <text:p><text:s/>1 650 058,7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10614:274</text:p>
          </table:table-cell>
          <table:table-cell table:style-name="ce56" office:value-type="float" office:value="1631622.29" calcext:value-type="float">
            <text:p><text:s/>1 631 622,2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10614:279</text:p>
          </table:table-cell>
          <table:table-cell table:style-name="ce56" office:value-type="float" office:value="1634695.02" calcext:value-type="float">
            <text:p><text:s/>1 634 695,0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10614:283</text:p>
          </table:table-cell>
          <table:table-cell table:style-name="ce56" office:value-type="float" office:value="1643913.23" calcext:value-type="float">
            <text:p><text:s/>1 643 913,2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10614:286</text:p>
          </table:table-cell>
          <table:table-cell table:style-name="ce56" office:value-type="float" office:value="1634695.02" calcext:value-type="float">
            <text:p><text:s/>1 634 695,0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10614:292</text:p>
          </table:table-cell>
          <table:table-cell table:style-name="ce56" office:value-type="float" office:value="1634695.02" calcext:value-type="float">
            <text:p><text:s/>1 634 695,0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10614:294</text:p>
          </table:table-cell>
          <table:table-cell table:style-name="ce56" office:value-type="float" office:value="2625348.43" calcext:value-type="float">
            <text:p><text:s/>2 625 348,4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10614:298</text:p>
          </table:table-cell>
          <table:table-cell table:style-name="ce56" office:value-type="float" office:value="1625476.82" calcext:value-type="float">
            <text:p><text:s/>1 625 476,8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10614:299</text:p>
          </table:table-cell>
          <table:table-cell table:style-name="ce56" office:value-type="float" office:value="1631622.29" calcext:value-type="float">
            <text:p><text:s/>1 631 622,2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10614:309</text:p>
          </table:table-cell>
          <table:table-cell table:style-name="ce56" office:value-type="float" office:value="2627603.4" calcext:value-type="float">
            <text:p><text:s/>2 627 603,4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10614:314</text:p>
          </table:table-cell>
          <table:table-cell table:style-name="ce56" office:value-type="float" office:value="1628549.55" calcext:value-type="float">
            <text:p><text:s/>1 628 549,5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10614:322</text:p>
          </table:table-cell>
          <table:table-cell table:style-name="ce56" office:value-type="float" office:value="1522171.52" calcext:value-type="float">
            <text:p><text:s/>1 522 171,5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10614:324</text:p>
          </table:table-cell>
          <table:table-cell table:style-name="ce56" office:value-type="float" office:value="1533725" calcext:value-type="float">
            <text:p><text:s/>1 533 725,0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10636:365</text:p>
          </table:table-cell>
          <table:table-cell table:style-name="ce56" office:value-type="float" office:value="1691492.67" calcext:value-type="float">
            <text:p><text:s/>1 691 492,6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10636:452</text:p>
          </table:table-cell>
          <table:table-cell table:style-name="ce56" office:value-type="float" office:value="1175913.45" calcext:value-type="float">
            <text:p><text:s/>1 175 913,4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10669:125</text:p>
          </table:table-cell>
          <table:table-cell table:style-name="ce56" office:value-type="float" office:value="364798.28" calcext:value-type="float">
            <text:p><text:s/>364 798,2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12022:455</text:p>
          </table:table-cell>
          <table:table-cell table:style-name="ce56" office:value-type="float" office:value="1361353.46" calcext:value-type="float">
            <text:p><text:s/>1 361 353,4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20076:171</text:p>
          </table:table-cell>
          <table:table-cell table:style-name="ce56" office:value-type="float" office:value="1303502.34" calcext:value-type="float">
            <text:p><text:s/>1 303 502,3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20292:1200</text:p>
          </table:table-cell>
          <table:table-cell table:style-name="ce56" office:value-type="float" office:value="829910" calcext:value-type="float">
            <text:p><text:s/>829 910,0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20309:2995</text:p>
          </table:table-cell>
          <table:table-cell table:style-name="ce56" office:value-type="float" office:value="1651237.83" calcext:value-type="float">
            <text:p><text:s/>1 651 237,8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20339:348</text:p>
          </table:table-cell>
          <table:table-cell table:style-name="ce56" office:value-type="float" office:value="1235743.26" calcext:value-type="float">
            <text:p><text:s/>1 235 743,2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20547:280</text:p>
          </table:table-cell>
          <table:table-cell table:style-name="ce56" office:value-type="float" office:value="1469969.01" calcext:value-type="float">
            <text:p><text:s/>1 469 969,0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20547:282</text:p>
          </table:table-cell>
          <table:table-cell table:style-name="ce56" office:value-type="float" office:value="894378.74" calcext:value-type="float">
            <text:p><text:s/>894 378,7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20547:283</text:p>
          </table:table-cell>
          <table:table-cell table:style-name="ce56" office:value-type="float" office:value="1768095.26" calcext:value-type="float">
            <text:p><text:s/>1 768 095,2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20547:286</text:p>
          </table:table-cell>
          <table:table-cell table:style-name="ce56" office:value-type="float" office:value="1844840.63" calcext:value-type="float">
            <text:p><text:s/>1 844 840,6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20547:298</text:p>
          </table:table-cell>
          <table:table-cell table:style-name="ce56" office:value-type="float" office:value="1472920.76" calcext:value-type="float">
            <text:p><text:s/>1 472 920,7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20547:306</text:p>
          </table:table-cell>
          <table:table-cell table:style-name="ce56" office:value-type="float" office:value="840716.22" calcext:value-type="float">
            <text:p><text:s/>840 716,2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20547:312</text:p>
          </table:table-cell>
          <table:table-cell table:style-name="ce56" office:value-type="float" office:value="1248588.45" calcext:value-type="float">
            <text:p><text:s/>1 248 588,4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20547:387</text:p>
          </table:table-cell>
          <table:table-cell table:style-name="ce56" office:value-type="float" office:value="1320997.44" calcext:value-type="float">
            <text:p><text:s/>1 320 997,4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20547:397</text:p>
          </table:table-cell>
          <table:table-cell table:style-name="ce56" office:value-type="float" office:value="1752297.44" calcext:value-type="float">
            <text:p><text:s/>1 752 297,4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20547:77</text:p>
          </table:table-cell>
          <table:table-cell table:style-name="ce56" office:value-type="float" office:value="1146324.7" calcext:value-type="float">
            <text:p><text:s/>1 146 324,7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20547:88</text:p>
          </table:table-cell>
          <table:table-cell table:style-name="ce56" office:value-type="float" office:value="1271150.11" calcext:value-type="float">
            <text:p><text:s/>1 271 150,1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20547:89</text:p>
          </table:table-cell>
          <table:table-cell table:style-name="ce56" office:value-type="float" office:value="1594562.19" calcext:value-type="float">
            <text:p><text:s/>1 594 562,1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20547:91</text:p>
          </table:table-cell>
          <table:table-cell table:style-name="ce56" office:value-type="float" office:value="1155846.67" calcext:value-type="float">
            <text:p><text:s/>1 155 846,6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20547:98</text:p>
          </table:table-cell>
          <table:table-cell table:style-name="ce56" office:value-type="float" office:value="1600186.75" calcext:value-type="float">
            <text:p><text:s/>1 600 186,7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20550:139</text:p>
          </table:table-cell>
          <table:table-cell table:style-name="ce56" office:value-type="float" office:value="1201334.68" calcext:value-type="float">
            <text:p><text:s/>1 201 334,6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20550:143</text:p>
          </table:table-cell>
          <table:table-cell table:style-name="ce56" office:value-type="float" office:value="786808.21" calcext:value-type="float">
            <text:p><text:s/>786 808,2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20550:160</text:p>
          </table:table-cell>
          <table:table-cell table:style-name="ce56" office:value-type="float" office:value="1191931.1" calcext:value-type="float">
            <text:p><text:s/>1 191 931,1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20550:163</text:p>
          </table:table-cell>
          <table:table-cell table:style-name="ce56" office:value-type="float" office:value="1171874.57" calcext:value-type="float">
            <text:p><text:s/>1 171 874,5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20550:174</text:p>
          </table:table-cell>
          <table:table-cell table:style-name="ce56" office:value-type="float" office:value="825183.07" calcext:value-type="float">
            <text:p><text:s/>825 183,0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20550:177</text:p>
          </table:table-cell>
          <table:table-cell table:style-name="ce56" office:value-type="float" office:value="833778.73" calcext:value-type="float">
            <text:p><text:s/>833 778,7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20550:179</text:p>
          </table:table-cell>
          <table:table-cell table:style-name="ce56" office:value-type="float" office:value="1587331.33" calcext:value-type="float">
            <text:p><text:s/>1 587 331,3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20550:180</text:p>
          </table:table-cell>
          <table:table-cell table:style-name="ce56" office:value-type="float" office:value="911139.64" calcext:value-type="float">
            <text:p><text:s/>911 139,6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20550:182</text:p>
          </table:table-cell>
          <table:table-cell table:style-name="ce56" office:value-type="float" office:value="1177605.01" calcext:value-type="float">
            <text:p><text:s/>1 177 605,0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20550:184</text:p>
          </table:table-cell>
          <table:table-cell table:style-name="ce56" office:value-type="float" office:value="1186200.67" calcext:value-type="float">
            <text:p><text:s/>1 186 200,6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20550:187</text:p>
          </table:table-cell>
          <table:table-cell table:style-name="ce56" office:value-type="float" office:value="1558679.14" calcext:value-type="float">
            <text:p><text:s/>1 558 679,1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20550:188</text:p>
          </table:table-cell>
          <table:table-cell table:style-name="ce56" office:value-type="float" office:value="830913.51" calcext:value-type="float">
            <text:p><text:s/>830 913,5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20550:192</text:p>
          </table:table-cell>
          <table:table-cell table:style-name="ce56" office:value-type="float" office:value="1200526.76" calcext:value-type="float">
            <text:p><text:s/>1 200 526,7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20550:193</text:p>
          </table:table-cell>
          <table:table-cell table:style-name="ce56" office:value-type="float" office:value="1266426.8" calcext:value-type="float">
            <text:p><text:s/>1 266 426,8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20550:194</text:p>
          </table:table-cell>
          <table:table-cell table:style-name="ce56" office:value-type="float" office:value="810856.98" calcext:value-type="float">
            <text:p><text:s/>810 856,9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20550:196</text:p>
          </table:table-cell>
          <table:table-cell table:style-name="ce56" office:value-type="float" office:value="908274.42" calcext:value-type="float">
            <text:p><text:s/>908 274,4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20550:202</text:p>
          </table:table-cell>
          <table:table-cell table:style-name="ce56" office:value-type="float" office:value="825183.07" calcext:value-type="float">
            <text:p><text:s/>825 183,0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20550:212</text:p>
          </table:table-cell>
          <table:table-cell table:style-name="ce56" office:value-type="float" office:value="1508251.36" calcext:value-type="float">
            <text:p><text:s/>1 508 251,3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20550:213</text:p>
          </table:table-cell>
          <table:table-cell table:style-name="ce56" office:value-type="float" office:value="853778" calcext:value-type="float">
            <text:p><text:s/>853 778,0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20550:232</text:p>
          </table:table-cell>
          <table:table-cell table:style-name="ce56" office:value-type="float" office:value="1159686.95" calcext:value-type="float">
            <text:p><text:s/>1 159 686,9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20550:238</text:p>
          </table:table-cell>
          <table:table-cell table:style-name="ce56" office:value-type="float" office:value="1154355.05" calcext:value-type="float">
            <text:p><text:s/>1 154 355,0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20550:239</text:p>
          </table:table-cell>
          <table:table-cell table:style-name="ce56" office:value-type="float" office:value="794452.21" calcext:value-type="float">
            <text:p><text:s/>794 452,2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20550:65</text:p>
          </table:table-cell>
          <table:table-cell table:style-name="ce56" office:value-type="float" office:value="1277894.09" calcext:value-type="float">
            <text:p><text:s/>1 277 894,0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20550:71</text:p>
          </table:table-cell>
          <table:table-cell table:style-name="ce56" office:value-type="float" office:value="1550999.37" calcext:value-type="float">
            <text:p><text:s/>1 550 999,3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20550:77</text:p>
          </table:table-cell>
          <table:table-cell table:style-name="ce56" office:value-type="float" office:value="1550999.37" calcext:value-type="float">
            <text:p><text:s/>1 550 999,3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20550:78</text:p>
          </table:table-cell>
          <table:table-cell table:style-name="ce56" office:value-type="float" office:value="1400617.3" calcext:value-type="float">
            <text:p><text:s/>1 400 617,3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20550:79</text:p>
          </table:table-cell>
          <table:table-cell table:style-name="ce56" office:value-type="float" office:value="1099853.16" calcext:value-type="float">
            <text:p><text:s/>1 099 853,1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20551:142</text:p>
          </table:table-cell>
          <table:table-cell table:style-name="ce56" office:value-type="float" office:value="1243960.72" calcext:value-type="float">
            <text:p><text:s/>1 243 960,7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20551:147</text:p>
          </table:table-cell>
          <table:table-cell table:style-name="ce56" office:value-type="float" office:value="1760545.84" calcext:value-type="float">
            <text:p><text:s/>1 760 545,8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20551:150</text:p>
          </table:table-cell>
          <table:table-cell table:style-name="ce56" office:value-type="float" office:value="1739763.68" calcext:value-type="float">
            <text:p><text:s/>1 739 763,6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20551:161</text:p>
          </table:table-cell>
          <table:table-cell table:style-name="ce56" office:value-type="float" office:value="926290.56" calcext:value-type="float">
            <text:p><text:s/>926 290,5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20551:179</text:p>
          </table:table-cell>
          <table:table-cell table:style-name="ce56" office:value-type="float" office:value="1246929.6" calcext:value-type="float">
            <text:p><text:s/>1 246 929,6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20551:203</text:p>
          </table:table-cell>
          <table:table-cell table:style-name="ce56" office:value-type="float" office:value="1288745.38" calcext:value-type="float">
            <text:p><text:s/>1 288 745,3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20551:211</text:p>
          </table:table-cell>
          <table:table-cell table:style-name="ce56" office:value-type="float" office:value="1435707.57" calcext:value-type="float">
            <text:p><text:s/>1 435 707,5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20551:225</text:p>
          </table:table-cell>
          <table:table-cell table:style-name="ce56" office:value-type="float" office:value="1692891.4" calcext:value-type="float">
            <text:p><text:s/>1 692 891,4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20551:229</text:p>
          </table:table-cell>
          <table:table-cell table:style-name="ce56" office:value-type="float" office:value="1466795.72" calcext:value-type="float">
            <text:p><text:s/>1 466 795,7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20551:242</text:p>
          </table:table-cell>
          <table:table-cell table:style-name="ce56" office:value-type="float" office:value="1780503.48" calcext:value-type="float">
            <text:p><text:s/>1 780 503,4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20551:263</text:p>
          </table:table-cell>
          <table:table-cell table:style-name="ce56" office:value-type="float" office:value="1211420.54" calcext:value-type="float">
            <text:p><text:s/>1 211 420,5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20551:286</text:p>
          </table:table-cell>
          <table:table-cell table:style-name="ce56" office:value-type="float" office:value="1455490.94" calcext:value-type="float">
            <text:p><text:s/>1 455 490,9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20564:225</text:p>
          </table:table-cell>
          <table:table-cell table:style-name="ce56" office:value-type="float" office:value="2026294.72" calcext:value-type="float">
            <text:p><text:s/>2 026 294,7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20564:896</text:p>
          </table:table-cell>
          <table:table-cell table:style-name="ce56" office:value-type="float" office:value="616426.36" calcext:value-type="float">
            <text:p><text:s/>616 426,3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20659:1377</text:p>
          </table:table-cell>
          <table:table-cell table:style-name="ce56" office:value-type="float" office:value="1495832.33" calcext:value-type="float">
            <text:p><text:s/>1 495 832,3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20659:1540</text:p>
          </table:table-cell>
          <table:table-cell table:style-name="ce56" office:value-type="float" office:value="1700493.5" calcext:value-type="float">
            <text:p><text:s/>1 700 493,5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20659:626</text:p>
          </table:table-cell>
          <table:table-cell table:style-name="ce56" office:value-type="float" office:value="2085507.24" calcext:value-type="float">
            <text:p><text:s/>2 085 507,2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20659:909</text:p>
          </table:table-cell>
          <table:table-cell table:style-name="ce56" office:value-type="float" office:value="1787499.36" calcext:value-type="float">
            <text:p><text:s/>1 787 499,3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20659:953</text:p>
          </table:table-cell>
          <table:table-cell table:style-name="ce56" office:value-type="float" office:value="1148272.55" calcext:value-type="float">
            <text:p><text:s/>1 148 272,5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20847:766</text:p>
          </table:table-cell>
          <table:table-cell table:style-name="ce56" office:value-type="float" office:value="408757.14" calcext:value-type="float">
            <text:p><text:s/>408 757,1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20960:76</text:p>
          </table:table-cell>
          <table:table-cell table:style-name="ce56" office:value-type="float" office:value="380617.5" calcext:value-type="float">
            <text:p><text:s/>380 617,5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3" calcext:value-type="date">
            <text:p>1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21003:328</text:p>
          </table:table-cell>
          <table:table-cell table:style-name="ce56" office:value-type="float" office:value="1306503.17" calcext:value-type="float">
            <text:p><text:s/>1 306 503,1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3" calcext:value-type="date">
            <text:p>13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21035:171</text:p>
          </table:table-cell>
          <table:table-cell table:style-name="ce56" office:value-type="float" office:value="417434.15" calcext:value-type="float">
            <text:p><text:s/>417 434,1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21053:223</text:p>
          </table:table-cell>
          <table:table-cell table:style-name="ce56" office:value-type="float" office:value="70425099.23" calcext:value-type="float">
            <text:p><text:s/>70 425 099,2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22012:276</text:p>
          </table:table-cell>
          <table:table-cell table:style-name="ce56" office:value-type="float" office:value="1467591.3" calcext:value-type="float">
            <text:p><text:s/>1 467 591,3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30007:290</text:p>
          </table:table-cell>
          <table:table-cell table:style-name="ce56" office:value-type="float" office:value="387333.98" calcext:value-type="float">
            <text:p><text:s/>387 333,9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30017:453</text:p>
          </table:table-cell>
          <table:table-cell table:style-name="ce56" office:value-type="float" office:value="3236931.07" calcext:value-type="float">
            <text:p><text:s/>3 236 931,0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30256:244</text:p>
          </table:table-cell>
          <table:table-cell table:style-name="ce56" office:value-type="float" office:value="840165.86" calcext:value-type="float">
            <text:p><text:s/>840 165,8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30331:308</text:p>
          </table:table-cell>
          <table:table-cell table:style-name="ce56" office:value-type="float" office:value="1202909.65" calcext:value-type="float">
            <text:p><text:s/>1 202 909,6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30358:348</text:p>
          </table:table-cell>
          <table:table-cell table:style-name="ce56" office:value-type="float" office:value="783143.3" calcext:value-type="float">
            <text:p><text:s/>783 143,3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30457:533</text:p>
          </table:table-cell>
          <table:table-cell table:style-name="ce56" office:value-type="float" office:value="1838157.07" calcext:value-type="float">
            <text:p><text:s/>1 838 157,0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30579:60</text:p>
          </table:table-cell>
          <table:table-cell table:style-name="ce56" office:value-type="float" office:value="1481439.54" calcext:value-type="float">
            <text:p><text:s/>1 481 439,5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30580:31</text:p>
          </table:table-cell>
          <table:table-cell table:style-name="ce56" office:value-type="float" office:value="334617.25" calcext:value-type="float">
            <text:p><text:s/>334 617,2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30901:1417</text:p>
          </table:table-cell>
          <table:table-cell table:style-name="ce56" office:value-type="float" office:value="103488.78" calcext:value-type="float">
            <text:p><text:s/>103 488,7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32083:504</text:p>
          </table:table-cell>
          <table:table-cell table:style-name="ce56" office:value-type="float" office:value="846847.59" calcext:value-type="float">
            <text:p><text:s/>846 847,5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32133:215</text:p>
          </table:table-cell>
          <table:table-cell table:style-name="ce56" office:value-type="float" office:value="1223023.98" calcext:value-type="float">
            <text:p><text:s/>1 223 023,9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40021:459</text:p>
          </table:table-cell>
          <table:table-cell table:style-name="ce56" office:value-type="float" office:value="1021373.68" calcext:value-type="float">
            <text:p><text:s/>1 021 373,6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40286:1508</text:p>
          </table:table-cell>
          <table:table-cell table:style-name="ce56" office:value-type="float" office:value="1311588.57" calcext:value-type="float">
            <text:p><text:s/>1 311 588,5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40638:28</text:p>
          </table:table-cell>
          <table:table-cell table:style-name="ce56" office:value-type="float" office:value="543146.48" calcext:value-type="float">
            <text:p><text:s/>543 146,4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40660:17</text:p>
          </table:table-cell>
          <table:table-cell table:style-name="ce56" office:value-type="float" office:value="529431.5" calcext:value-type="float">
            <text:p><text:s/>529 431,5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40784:467</text:p>
          </table:table-cell>
          <table:table-cell table:style-name="ce56" office:value-type="float" office:value="1324891.65" calcext:value-type="float">
            <text:p><text:s/>1 324 891,6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40841:1425</text:p>
          </table:table-cell>
          <table:table-cell table:style-name="ce56" office:value-type="float" office:value="1455983.49" calcext:value-type="float">
            <text:p><text:s/>1 455 983,4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40841:1442</text:p>
          </table:table-cell>
          <table:table-cell table:style-name="ce56" office:value-type="float" office:value="1147242.07" calcext:value-type="float">
            <text:p><text:s/>1 147 242,0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40841:1443</text:p>
          </table:table-cell>
          <table:table-cell table:style-name="ce56" office:value-type="float" office:value="1115550.3" calcext:value-type="float">
            <text:p><text:s/>1 115 550,3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40841:1472</text:p>
          </table:table-cell>
          <table:table-cell table:style-name="ce56" office:value-type="float" office:value="1800092.54" calcext:value-type="float">
            <text:p><text:s/>1 800 092,5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40926:35</text:p>
          </table:table-cell>
          <table:table-cell table:style-name="ce56" office:value-type="float" office:value="652254.81" calcext:value-type="float">
            <text:p><text:s/>652 254,8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40926:37</text:p>
          </table:table-cell>
          <table:table-cell table:style-name="ce56" office:value-type="float" office:value="938476.33" calcext:value-type="float">
            <text:p><text:s/>938 476,3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40926:39</text:p>
          </table:table-cell>
          <table:table-cell table:style-name="ce56" office:value-type="float" office:value="690784.63" calcext:value-type="float">
            <text:p><text:s/>690 784,6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40954:123</text:p>
          </table:table-cell>
          <table:table-cell table:style-name="ce56" office:value-type="float" office:value="1785881.8" calcext:value-type="float">
            <text:p><text:s/>1 785 881,8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40954:144</text:p>
          </table:table-cell>
          <table:table-cell table:style-name="ce56" office:value-type="float" office:value="1711624.05" calcext:value-type="float">
            <text:p><text:s/>1 711 624,0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40954:145</text:p>
          </table:table-cell>
          <table:table-cell table:style-name="ce56" office:value-type="float" office:value="1388806.76" calcext:value-type="float">
            <text:p><text:s/>1 388 806,7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40954:146</text:p>
          </table:table-cell>
          <table:table-cell table:style-name="ce56" office:value-type="float" office:value="1700327.37" calcext:value-type="float">
            <text:p><text:s/>1 700 327,3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40954:147</text:p>
          </table:table-cell>
          <table:table-cell table:style-name="ce56" office:value-type="float" office:value="1418355.84" calcext:value-type="float">
            <text:p><text:s/>1 418 355,8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40954:148</text:p>
          </table:table-cell>
          <table:table-cell table:style-name="ce56" office:value-type="float" office:value="1566101.24" calcext:value-type="float">
            <text:p><text:s/>1 566 101,2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40954:150</text:p>
          </table:table-cell>
          <table:table-cell table:style-name="ce56" office:value-type="float" office:value="1404924.44" calcext:value-type="float">
            <text:p><text:s/>1 404 924,4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40954:151</text:p>
          </table:table-cell>
          <table:table-cell table:style-name="ce56" office:value-type="float" office:value="1709367.26" calcext:value-type="float">
            <text:p><text:s/>1 709 367,2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40954:153</text:p>
          </table:table-cell>
          <table:table-cell table:style-name="ce56" office:value-type="float" office:value="1004668.72" calcext:value-type="float">
            <text:p><text:s/>1 004 668,7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40954:162</text:p>
          </table:table-cell>
          <table:table-cell table:style-name="ce56" office:value-type="float" office:value="1280227.22" calcext:value-type="float">
            <text:p><text:s/>1 280 227,2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40954:166</text:p>
          </table:table-cell>
          <table:table-cell table:style-name="ce56" office:value-type="float" office:value="921662.6" calcext:value-type="float">
            <text:p><text:s/>921 662,6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40954:169</text:p>
          </table:table-cell>
          <table:table-cell table:style-name="ce56" office:value-type="float" office:value="1192248.84" calcext:value-type="float">
            <text:p><text:s/>1 192 248,8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40954:170</text:p>
          </table:table-cell>
          <table:table-cell table:style-name="ce56" office:value-type="float" office:value="1738023.16" calcext:value-type="float">
            <text:p><text:s/>1 738 023,1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40954:29</text:p>
          </table:table-cell>
          <table:table-cell table:style-name="ce56" office:value-type="float" office:value="1794941.8" calcext:value-type="float">
            <text:p><text:s/>1 794 941,8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40954:30</text:p>
          </table:table-cell>
          <table:table-cell table:style-name="ce56" office:value-type="float" office:value="1192248.84" calcext:value-type="float">
            <text:p><text:s/>1 192 248,8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40954:41</text:p>
          </table:table-cell>
          <table:table-cell table:style-name="ce56" office:value-type="float" office:value="1651992.88" calcext:value-type="float">
            <text:p><text:s/>1 651 992,8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40954:50</text:p>
          </table:table-cell>
          <table:table-cell table:style-name="ce56" office:value-type="float" office:value="1263748.5" calcext:value-type="float">
            <text:p><text:s/>1 263 748,5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40954:55</text:p>
          </table:table-cell>
          <table:table-cell table:style-name="ce56" office:value-type="float" office:value="1925717.82" calcext:value-type="float">
            <text:p><text:s/>1 925 717,8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40954:62</text:p>
          </table:table-cell>
          <table:table-cell table:style-name="ce56" office:value-type="float" office:value="713952.76" calcext:value-type="float">
            <text:p><text:s/>713 952,7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40954:65</text:p>
          </table:table-cell>
          <table:table-cell table:style-name="ce56" office:value-type="float" office:value="1308044.83" calcext:value-type="float">
            <text:p><text:s/>1 308 044,8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40954:67</text:p>
          </table:table-cell>
          <table:table-cell table:style-name="ce56" office:value-type="float" office:value="1657204.21" calcext:value-type="float">
            <text:p><text:s/>1 657 204,2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40954:70</text:p>
          </table:table-cell>
          <table:table-cell table:style-name="ce56" office:value-type="float" office:value="1289805.17" calcext:value-type="float">
            <text:p><text:s/>1 289 805,1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40954:76</text:p>
          </table:table-cell>
          <table:table-cell table:style-name="ce56" office:value-type="float" office:value="1078746.14" calcext:value-type="float">
            <text:p><text:s/>1 078 746,1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40954:81</text:p>
          </table:table-cell>
          <table:table-cell table:style-name="ce56" office:value-type="float" office:value="786911.43" calcext:value-type="float">
            <text:p><text:s/>786 911,4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40954:88</text:p>
          </table:table-cell>
          <table:table-cell table:style-name="ce56" office:value-type="float" office:value="1646781.54" calcext:value-type="float">
            <text:p><text:s/>1 646 781,5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40954:93</text:p>
          </table:table-cell>
          <table:table-cell table:style-name="ce56" office:value-type="float" office:value="1209967.54" calcext:value-type="float">
            <text:p><text:s/>1 209 967,5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41079:24</text:p>
          </table:table-cell>
          <table:table-cell table:style-name="ce56" office:value-type="float" office:value="416487.93" calcext:value-type="float">
            <text:p><text:s/>416 487,9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41083:150</text:p>
          </table:table-cell>
          <table:table-cell table:style-name="ce56" office:value-type="float" office:value="1750436.2" calcext:value-type="float">
            <text:p><text:s/>1 750 436,2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41083:156</text:p>
          </table:table-cell>
          <table:table-cell table:style-name="ce56" office:value-type="float" office:value="752425.49" calcext:value-type="float">
            <text:p><text:s/>752 425,4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41083:162</text:p>
          </table:table-cell>
          <table:table-cell table:style-name="ce56" office:value-type="float" office:value="745304.75" calcext:value-type="float">
            <text:p><text:s/>745 304,7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41083:172</text:p>
          </table:table-cell>
          <table:table-cell table:style-name="ce56" office:value-type="float" office:value="1602806.09" calcext:value-type="float">
            <text:p><text:s/>1 602 806,0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41083:176</text:p>
          </table:table-cell>
          <table:table-cell table:style-name="ce56" office:value-type="float" office:value="1630880.72" calcext:value-type="float">
            <text:p><text:s/>1 630 880,7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41083:181</text:p>
          </table:table-cell>
          <table:table-cell table:style-name="ce56" office:value-type="float" office:value="1240388.15" calcext:value-type="float">
            <text:p><text:s/>1 240 388,1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41083:190</text:p>
          </table:table-cell>
          <table:table-cell table:style-name="ce56" office:value-type="float" office:value="1651298.63" calcext:value-type="float">
            <text:p><text:s/>1 651 298,6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41083:193</text:p>
          </table:table-cell>
          <table:table-cell table:style-name="ce56" office:value-type="float" office:value="801403.05" calcext:value-type="float">
            <text:p><text:s/>801 403,0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41083:209</text:p>
          </table:table-cell>
          <table:table-cell table:style-name="ce56" office:value-type="float" office:value="796298.57" calcext:value-type="float">
            <text:p><text:s/>796 298,5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41083:218</text:p>
          </table:table-cell>
          <table:table-cell table:style-name="ce56" office:value-type="float" office:value="1271525.12" calcext:value-type="float">
            <text:p><text:s/>1 271 525,1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41083:221</text:p>
          </table:table-cell>
          <table:table-cell table:style-name="ce56" office:value-type="float" office:value="1254731.39" calcext:value-type="float">
            <text:p><text:s/>1 254 731,3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41083:222</text:p>
          </table:table-cell>
          <table:table-cell table:style-name="ce56" office:value-type="float" office:value="1549821.18" calcext:value-type="float">
            <text:p><text:s/>1 549 821,1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41198:473</text:p>
          </table:table-cell>
          <table:table-cell table:style-name="ce56" office:value-type="float" office:value="1481989.51" calcext:value-type="float">
            <text:p><text:s/>1 481 989,5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41199:130</text:p>
          </table:table-cell>
          <table:table-cell table:style-name="ce56" office:value-type="float" office:value="795325.41" calcext:value-type="float">
            <text:p><text:s/>795 325,4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3:010103:1006</text:p>
          </table:table-cell>
          <table:table-cell table:style-name="ce56" office:value-type="float" office:value="1055037.83" calcext:value-type="float">
            <text:p><text:s/>1 055 037,8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3:010103:1007</text:p>
          </table:table-cell>
          <table:table-cell table:style-name="ce56" office:value-type="float" office:value="806129.04" calcext:value-type="float">
            <text:p><text:s/>806 129,0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3:010103:1015</text:p>
          </table:table-cell>
          <table:table-cell table:style-name="ce56" office:value-type="float" office:value="1145936.25" calcext:value-type="float">
            <text:p><text:s/>1 145 936,2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3:010103:1016</text:p>
          </table:table-cell>
          <table:table-cell table:style-name="ce56" office:value-type="float" office:value="868535.8" calcext:value-type="float">
            <text:p><text:s/>868 535,8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3:010103:1017</text:p>
          </table:table-cell>
          <table:table-cell table:style-name="ce56" office:value-type="float" office:value="1140198.29" calcext:value-type="float">
            <text:p><text:s/>1 140 198,2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3:010103:1018</text:p>
          </table:table-cell>
          <table:table-cell table:style-name="ce56" office:value-type="float" office:value="871996.1" calcext:value-type="float">
            <text:p><text:s/>871 996,1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3:010103:1019</text:p>
          </table:table-cell>
          <table:table-cell table:style-name="ce56" office:value-type="float" office:value="873726.26" calcext:value-type="float">
            <text:p><text:s/>873 726,2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3:010103:1020</text:p>
          </table:table-cell>
          <table:table-cell table:style-name="ce56" office:value-type="float" office:value="809347.12" calcext:value-type="float">
            <text:p><text:s/>809 347,1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3:010103:1021</text:p>
          </table:table-cell>
          <table:table-cell table:style-name="ce56" office:value-type="float" office:value="1153093.12" calcext:value-type="float">
            <text:p><text:s/>1 153 093,1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3:010103:1022</text:p>
          </table:table-cell>
          <table:table-cell table:style-name="ce56" office:value-type="float" office:value="866805.65" calcext:value-type="float">
            <text:p><text:s/>866 805,6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3:010103:1023</text:p>
          </table:table-cell>
          <table:table-cell table:style-name="ce56" office:value-type="float" office:value="868535.8" calcext:value-type="float">
            <text:p><text:s/>868 535,8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3:010103:1026</text:p>
          </table:table-cell>
          <table:table-cell table:style-name="ce56" office:value-type="float" office:value="586521.19" calcext:value-type="float">
            <text:p><text:s/>586 521,1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3:010103:1027</text:p>
          </table:table-cell>
          <table:table-cell table:style-name="ce56" office:value-type="float" office:value="849573.12" calcext:value-type="float">
            <text:p><text:s/>849 573,1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3:010103:1028</text:p>
          </table:table-cell>
          <table:table-cell table:style-name="ce56" office:value-type="float" office:value="595171.94" calcext:value-type="float">
            <text:p><text:s/>595 171,9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3:010103:1029</text:p>
          </table:table-cell>
          <table:table-cell table:style-name="ce56" office:value-type="float" office:value="899678.52" calcext:value-type="float">
            <text:p><text:s/>899 678,5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3:010103:1030</text:p>
          </table:table-cell>
          <table:table-cell table:style-name="ce56" office:value-type="float" office:value="908329.28" calcext:value-type="float">
            <text:p><text:s/>908 329,2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3:010103:1031</text:p>
          </table:table-cell>
          <table:table-cell table:style-name="ce56" office:value-type="float" office:value="1127130.98" calcext:value-type="float">
            <text:p><text:s/>1 127 130,9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3:010103:1032</text:p>
          </table:table-cell>
          <table:table-cell table:style-name="ce56" office:value-type="float" office:value="871996.1" calcext:value-type="float">
            <text:p><text:s/>871 996,1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3:010103:1033</text:p>
          </table:table-cell>
          <table:table-cell table:style-name="ce56" office:value-type="float" office:value="837566.13" calcext:value-type="float">
            <text:p><text:s/>837 566,1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3:010103:1034</text:p>
          </table:table-cell>
          <table:table-cell table:style-name="ce56" office:value-type="float" office:value="551329.94" calcext:value-type="float">
            <text:p><text:s/>551 329,9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3:010103:1035</text:p>
          </table:table-cell>
          <table:table-cell table:style-name="ce56" office:value-type="float" office:value="880646.86" calcext:value-type="float">
            <text:p><text:s/>880 646,8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3:010103:1036</text:p>
          </table:table-cell>
          <table:table-cell table:style-name="ce56" office:value-type="float" office:value="810956.16" calcext:value-type="float">
            <text:p><text:s/>810 956,1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3:010103:1037</text:p>
          </table:table-cell>
          <table:table-cell table:style-name="ce56" office:value-type="float" office:value="1055037.83" calcext:value-type="float">
            <text:p><text:s/>1 055 037,8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3:010103:1038</text:p>
          </table:table-cell>
          <table:table-cell table:style-name="ce56" office:value-type="float" office:value="1166052.3" calcext:value-type="float">
            <text:p><text:s/>1 166 052,3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3:010103:1039</text:p>
          </table:table-cell>
          <table:table-cell table:style-name="ce56" office:value-type="float" office:value="1068384.88" calcext:value-type="float">
            <text:p><text:s/>1 068 384,8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3:010103:1040</text:p>
          </table:table-cell>
          <table:table-cell table:style-name="ce56" office:value-type="float" office:value="1156070.92" calcext:value-type="float">
            <text:p><text:s/>1 156 070,9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3:010103:1041</text:p>
          </table:table-cell>
          <table:table-cell table:style-name="ce56" office:value-type="float" office:value="1140198.29" calcext:value-type="float">
            <text:p><text:s/>1 140 198,2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3:010103:1042</text:p>
          </table:table-cell>
          <table:table-cell table:style-name="ce56" office:value-type="float" office:value="1071786.19" calcext:value-type="float">
            <text:p><text:s/>1 071 786,1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3:010103:1043</text:p>
          </table:table-cell>
          <table:table-cell table:style-name="ce56" office:value-type="float" office:value="814797.34" calcext:value-type="float">
            <text:p><text:s/>814 797,3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3:010103:1047</text:p>
          </table:table-cell>
          <table:table-cell table:style-name="ce56" office:value-type="float" office:value="889297.61" calcext:value-type="float">
            <text:p><text:s/>889 297,6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3:010103:1149</text:p>
          </table:table-cell>
          <table:table-cell table:style-name="ce56" office:value-type="float" office:value="40220250.16" calcext:value-type="float">
            <text:p><text:s/>40 220 250,1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3:010103:491</text:p>
          </table:table-cell>
          <table:table-cell table:style-name="ce56" office:value-type="float" office:value="1060384.51" calcext:value-type="float">
            <text:p><text:s/>1 060 384,5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3:010103:492</text:p>
          </table:table-cell>
          <table:table-cell table:style-name="ce56" office:value-type="float" office:value="877186.56" calcext:value-type="float">
            <text:p><text:s/>877 186,5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3:010103:493</text:p>
          </table:table-cell>
          <table:table-cell table:style-name="ce56" office:value-type="float" office:value="1145936.25" calcext:value-type="float">
            <text:p><text:s/>1 145 936,2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3:010103:495</text:p>
          </table:table-cell>
          <table:table-cell table:style-name="ce56" office:value-type="float" office:value="1144502.8" calcext:value-type="float">
            <text:p><text:s/>1 144 502,8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3:010103:496</text:p>
          </table:table-cell>
          <table:table-cell table:style-name="ce56" office:value-type="float" office:value="1083907.44" calcext:value-type="float">
            <text:p><text:s/>1 083 907,4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3:010103:497</text:p>
          </table:table-cell>
          <table:table-cell table:style-name="ce56" office:value-type="float" office:value="839192.47" calcext:value-type="float">
            <text:p><text:s/>839 192,4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3:010103:498</text:p>
          </table:table-cell>
          <table:table-cell table:style-name="ce56" office:value-type="float" office:value="814797.34" calcext:value-type="float">
            <text:p><text:s/>814 797,3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3:010103:499</text:p>
          </table:table-cell>
          <table:table-cell table:style-name="ce56" office:value-type="float" office:value="1052717.9" calcext:value-type="float">
            <text:p><text:s/>1 052 717,9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3:010103:500</text:p>
          </table:table-cell>
          <table:table-cell table:style-name="ce56" office:value-type="float" office:value="543855.52" calcext:value-type="float">
            <text:p><text:s/>543 855,52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3:010103:501</text:p>
          </table:table-cell>
          <table:table-cell table:style-name="ce56" office:value-type="float" office:value="553509.76" calcext:value-type="float">
            <text:p><text:s/>553 509,7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3:010103:502</text:p>
          </table:table-cell>
          <table:table-cell table:style-name="ce56" office:value-type="float" office:value="558336.88" calcext:value-type="float">
            <text:p><text:s/>558 336,8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3:010103:503</text:p>
          </table:table-cell>
          <table:table-cell table:style-name="ce56" office:value-type="float" office:value="624584.51" calcext:value-type="float">
            <text:p><text:s/>624 584,5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3:010103:504</text:p>
          </table:table-cell>
          <table:table-cell table:style-name="ce56" office:value-type="float" office:value="577870.43" calcext:value-type="float">
            <text:p><text:s/>577 870,4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3:010103:505</text:p>
          </table:table-cell>
          <table:table-cell table:style-name="ce56" office:value-type="float" office:value="904868.97" calcext:value-type="float">
            <text:p><text:s/>904 868,9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3:010103:506</text:p>
          </table:table-cell>
          <table:table-cell table:style-name="ce56" office:value-type="float" office:value="595171.94" calcext:value-type="float">
            <text:p><text:s/>595 171,94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3:010103:507</text:p>
          </table:table-cell>
          <table:table-cell table:style-name="ce56" office:value-type="float" office:value="586521.19" calcext:value-type="float">
            <text:p><text:s/>586 521,1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3:010103:508</text:p>
          </table:table-cell>
          <table:table-cell table:style-name="ce56" office:value-type="float" office:value="910059.43" calcext:value-type="float">
            <text:p><text:s/>910 059,43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3:010103:509</text:p>
          </table:table-cell>
          <table:table-cell table:style-name="ce56" office:value-type="float" office:value="922170.48" calcext:value-type="float">
            <text:p><text:s/>922 170,4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3:010103:510</text:p>
          </table:table-cell>
          <table:table-cell table:style-name="ce56" office:value-type="float" office:value="556208.96" calcext:value-type="float">
            <text:p><text:s/>556 208,96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3:010103:511</text:p>
          </table:table-cell>
          <table:table-cell table:style-name="ce56" office:value-type="float" office:value="858708.58" calcext:value-type="float">
            <text:p><text:s/>858 708,5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3:010103:512</text:p>
          </table:table-cell>
          <table:table-cell table:style-name="ce56" office:value-type="float" office:value="823828.48" calcext:value-type="float">
            <text:p><text:s/>823 828,4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3:010103:513</text:p>
          </table:table-cell>
          <table:table-cell table:style-name="ce56" office:value-type="float" office:value="1147369.01" calcext:value-type="float">
            <text:p><text:s/>1 147 369,0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3:010103:514</text:p>
          </table:table-cell>
          <table:table-cell table:style-name="ce56" office:value-type="float" office:value="882377.01" calcext:value-type="float">
            <text:p><text:s/>882 377,0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3:010103:515</text:p>
          </table:table-cell>
          <table:table-cell table:style-name="ce56" office:value-type="float" office:value="897948.37" calcext:value-type="float">
            <text:p><text:s/>897 948,37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3:010103:516</text:p>
          </table:table-cell>
          <table:table-cell table:style-name="ce56" office:value-type="float" office:value="866805.65" calcext:value-type="float">
            <text:p><text:s/>866 805,65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3:010103:517</text:p>
          </table:table-cell>
          <table:table-cell table:style-name="ce56" office:value-type="float" office:value="875456.41" calcext:value-type="float">
            <text:p><text:s/>875 456,4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3:010103:518</text:p>
          </table:table-cell>
          <table:table-cell table:style-name="ce56" office:value-type="float" office:value="1140198.29" calcext:value-type="float">
            <text:p><text:s/>1 140 198,29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3:010103:519</text:p>
          </table:table-cell>
          <table:table-cell table:style-name="ce56" office:value-type="float" office:value="821302.71" calcext:value-type="float">
            <text:p><text:s/>821 302,71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3:010103:520</text:p>
          </table:table-cell>
          <table:table-cell table:style-name="ce56" office:value-type="float" office:value="1096089.4" calcext:value-type="float">
            <text:p><text:s/>1 096 089,4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3:010208:336</text:p>
          </table:table-cell>
          <table:table-cell table:style-name="ce56" office:value-type="float" office:value="919687.48" calcext:value-type="float">
            <text:p><text:s/>919 687,4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3:020101:547</text:p>
          </table:table-cell>
          <table:table-cell table:style-name="ce56" office:value-type="float" office:value="639820.48" calcext:value-type="float">
            <text:p><text:s/>639 820,4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3:020101:548</text:p>
          </table:table-cell>
          <table:table-cell table:style-name="ce56" office:value-type="float" office:value="639820.48" calcext:value-type="float">
            <text:p><text:s/>639 820,4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0" calcext:value-type="date">
            <text:p>10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3:020101:549</text:p>
          </table:table-cell>
          <table:table-cell table:style-name="ce56" office:value-type="float" office:value="62850.2" calcext:value-type="float">
            <text:p><text:s/>62 850,20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3:020101:550</text:p>
          </table:table-cell>
          <table:table-cell table:style-name="ce56" office:value-type="float" office:value="639820.48" calcext:value-type="float">
            <text:p><text:s/>639 820,48 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7" office:value-type="date" office:date-value="2022-06-14" calcext:value-type="date">
            <text:p>14.06.2022</text:p>
          </table:table-cell>
          <table:table-cell table:number-columns-repeated="1019"/>
        </table:table-row>
        <table:table-row table:style-name="ro1" table:number-rows-repeated="24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140102:11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221:6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33:27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110101:86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3:100103:48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5:180101:167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5:200107:9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6:010105:2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8:060101:67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8:090102:68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8:100401:114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8:100401:114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8:120106:124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8:120123:88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9:090413:43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0:020402:39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0:040501:60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0:060101:24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0:090101:51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0:110101:876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0:110303:233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10:110315:39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11:060101:134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11:070201:54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11:070201:89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12:010006:33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12:010089:4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12:010172:4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12:010583:6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12:010583:6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12:010583:6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2:010661:8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2:010661:9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12:010665:10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12:010665:11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12:010665:7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12:010666:9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12:010666:9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2:010666:9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12:010667:2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12:010668:4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2:010668:4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12:011001:54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2:012070:22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2:020135:15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2:020180:67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2:020190:5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2:020207:6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12:020517:11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12:020517:11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12:020959:6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12:021021:7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12:022000:67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12:022001:55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12:030068:431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12:030102:3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12:030136:4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2:030180:12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2:030216:18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2:030288:9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2:030319:3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2:030771:341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2:030782:8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2:030833:46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2:040083:57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2:040083:58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2:040083:58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2:040083:59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2:040156:5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2:040292:5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2:040467:31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2:040753:4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2:040788:1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2:040791:2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2:040793:2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2:040793:3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2:040794:1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2:040794: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2:040795:5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2:040795:7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2:040796:4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2:040796:4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2:040796:4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2:040796:4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2:040841:228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40845:6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40876:3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41040:8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1:150101:202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1:150102:74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1:150103:164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1:150211:13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1:150218:12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1:150230:101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1:150301:126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1:150417:30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2:010301:60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2:140201:131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2:160401:171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2:220501:111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3:010101:92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3:030101:84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10106:1346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110101:990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5:050112:21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5:100101:75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6:010155:21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6:010155:36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6:020101:94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6:020106:16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6:020106:17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6:020106:17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6:020106:20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6:020106:22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6:020106:22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6:020108:59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6:020108:75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6:020108:75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6:020108:76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6:020108:76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6:020108:79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6:040408:3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6:060101:168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6:060101:170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6:110101:107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6:130103:88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6:140202:775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8:010807:33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20602:40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50601:464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50601:465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90202:88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100405:184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0:110303:247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0:110303:264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0:110314:93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00000:414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00000:440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00000:593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10006:33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10024:42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10064:8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10066:143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10066:193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10066:296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10068:157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10092:67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10101:10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10120:13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3" calcext:value-type="date">
            <text:p>1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10162:5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10210:58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10245:53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10247:8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10259:298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10259:393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10259:449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10259:518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10333:10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3" calcext:value-type="date">
            <text:p>1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10333:7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10333:7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10421:57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10432:187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10433:52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10433:57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10434:192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10548:157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10555:30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10562:17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10565:16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10565:17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10565:22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10565:23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10589:12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10589:22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10598:16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10598:8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10668:4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20058:172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20122:13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20292:201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20292:338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20292:98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20307:125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20309:264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20309:338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20309:540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20309:576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20335:83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20347:13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20360:87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20364:65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20515:94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20529:75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20534:24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3" calcext:value-type="date">
            <text:p>13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20547:14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20547:35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20551:13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20551:20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20551:22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20551:22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20551:23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20551:25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20551:25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20551:25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20551:26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20551:29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20551:29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20551:59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20551:68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20554:49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20554:51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20564:63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20564:71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20564:80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20572:31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20623:20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20659:59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20659:91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20659:92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20681:27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20681:27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20681:27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20737:16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20737:24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20813:19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20835:51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20997:79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21130:31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21136:269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30026:117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30026:155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30054:55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30054:59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30056:10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30068:281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30068:322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30068:347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30105:241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30105:273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30105:638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30109:81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30110:309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30234:13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30251:218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30313:4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30370:63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30609:104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30609:143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30609:179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30643:33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30650:125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30711:66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30717:49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30728:178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30771:284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30833:127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30833:144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30844:64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30848:51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30849:32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30849:88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30860:63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30863:102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30863:110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30863:99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32078:32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40058:13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40058:181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40061:14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40076:46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40078:15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40078:18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40257:15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40281:19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40281:42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40286:283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40291:102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40291:35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40446:124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40770:41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40820:120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40820:129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40841:125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40841:125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40841:126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40841:126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40841:127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40841:127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40841:127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40841:128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40841:128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40841:128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40841:129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40841:130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40841:130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40841:130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40841:131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40841:142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40841:142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40841:142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40841:143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40841:144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40841:144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40841:144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40841:145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40841:145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40841:145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40841:146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40841:146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40841:147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40841:148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40841:148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40841:149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40841:149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40841:149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40841:150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40841:150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40841:150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40926:101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40926:10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40926:10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40926:11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40926:12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40926:26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40926:3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40926:4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40926:4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40926:5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40926:6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40926:7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40926:7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40926:8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40926:9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40926:9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40926:9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40954:10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40954:12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40954:13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40954:4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41047:4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41083:175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41083:21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41083:24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41083:26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41083:27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41083:282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41083:28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41083:287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41083:289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41083:293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41083:308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41083:31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41083:33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41198:1110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0" calcext:value-type="date">
            <text:p>10.06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3:010103:494</text:p>
          </table:table-cell>
          <table:table-cell table:style-name="ce57" office:value-type="date" office:date-value="2022-06-15" calcext:value-type="date">
            <text:p>15.06.2022</text:p>
          </table:table-cell>
          <table:table-cell table:style-name="ce58" office:value-type="date" office:date-value="2022-06-14" calcext:value-type="date">
            <text:p>14.06.2022</text:p>
          </table:table-cell>
          <table:table-cell table:number-columns-repeated="1020"/>
        </table:table-row>
        <table:table-row table:style-name="ro1" table:number-rows-repeated="3019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30T17:20:05.459000000</dc:date>
    <meta:print-date>2020-08-20T09:13:54Z</meta:print-date>
    <meta:editing-duration>PT3S</meta:editing-duration>
    <meta:editing-cycles>1</meta:editing-cycles>
    <meta:document-statistic meta:table-count="3" meta:cell-count="2955" meta:object-count="0"/>
  </office:meta>
</office:document-meta>
</file>